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28.69cm" fo:margin-left="0.004cm" fo:margin-top="0cm" fo:margin-bottom="0cm" table:align="left" style:writing-mode="lr-tb"/>
    </style:style>
    <style:style style:name="Tabla2.A" style:family="table-column">
      <style:table-column-properties style:column-width="10.007cm"/>
    </style:style>
    <style:style style:name="Tabla2.B" style:family="table-column">
      <style:table-column-properties style:column-width="10.125cm"/>
    </style:style>
    <style:style style:name="Tabla2.C" style:family="table-column">
      <style:table-column-properties style:column-width="8.558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.C1" style:family="table-cell">
      <style:table-cell-properties fo:padding="0.097cm" fo:border="0.25pt solid #000000"/>
    </style:style>
    <style:style style:name="Tabla2.A2" style:family="table-cell">
      <style:table-cell-properties fo:padding="0.097cm" fo:border-left="0.25pt solid #000000" fo:border-right="none" fo:border-top="none" fo:border-bottom="0.25pt solid #000000"/>
    </style:style>
    <style:style style:name="Tabla2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0903db"/>
    </style:style>
    <style:style style:name="P2" style:family="paragraph" style:parent-style-name="Table_20_Contents">
      <style:paragraph-properties fo:line-height="200%" fo:text-align="start" style:justify-single-word="false" fo:orphans="0" fo:widows="0" style:writing-mode="lr-tb"/>
      <style:text-properties fo:font-size="12pt" officeooo:paragraph-rsid="000903db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Affirmative</text:p>
          </table:table-cell>
          <table:table-cell table:style-name="Tabla2.A1" office:value-type="string">
            <text:p text:style-name="P2">Negative</text:p>
          </table:table-cell>
          <table:table-cell table:style-name="Tabla2.C1" office:value-type="string">
            <text:p text:style-name="P2">Interrogative</text:p>
          </table:table-cell>
        </table:table-row>
        <table:table-row table:style-name="Tabla2.1">
          <table:table-cell table:style-name="Tabla2.A2" office:value-type="string">
            <text:p text:style-name="P2">She is Hanna</text:p>
            <text:p text:style-name="P2">She is 10 <text:s/>years old</text:p>
            <text:p text:style-name="P2">She is a student</text:p>
            <text:p text:style-name="P2">She has got a computer</text:p>
            <text:p text:style-name="P2">She has got three sisters</text:p>
            <text:p text:style-name="P2">She has got a cat</text:p>
            <text:p text:style-name="P2">She can speak Spanish and Chinese</text:p>
            <text:p text:style-name="P2">She can swim</text:p>
            <text:p text:style-name="P2"/>
            <text:p text:style-name="P2">She playS basket on Mondays</text:p>
            <text:p text:style-name="P2">She goes to the cinema on Sundays</text:p>
            <text:p text:style-name="P2">She goes to the park with her friends on Fridays</text:p>
            <text:p text:style-name="P2"/>
            <text:p text:style-name="P2">She went to hospital yesterday</text:p>
            <text:p text:style-name="P2">She did her homework yesterday</text:p>
            <text:p text:style-name="P2">She danced flamenco yesterday</text:p>
            <text:p text:style-name="P2"><text:soft-page-break/>She will go to the cinema with her family tomorrow</text:p>
            <text:p text:style-name="P2">She will eat an apple tomorrow</text:p>
            <text:p text:style-name="P2">She will go to the park with her sister tomorrow. </text:p>
            <text:p text:style-name="P2"/>
            <text:p text:style-name="P2">She is eating an apple now</text:p>
            <text:p text:style-name="P2">She is listening to music now</text:p>
            <text:p text:style-name="P2">She is drinking water now</text:p>
            <text:p text:style-name="P2"/>
            <text:p text:style-name="P2">She is going to open the window in a minute.</text:p>
            <text:p text:style-name="P2">She is going to visit her grandma in two minutes. </text:p>
            <text:p text:style-name="P2">She is going to catch the bus in three minutes.</text:p>
          </table:table-cell>
          <table:table-cell table:style-name="Tabla2.A2" office:value-type="string">
            <text:p text:style-name="P2"/>
          </table:table-cell>
          <table:table-cell table:style-name="Tabla2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499cm" fo:margin-left="1.401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2T10:19:16.276000000</meta:creation-date>
    <dc:date>2023-05-22T10:29:25.630000000</dc:date>
    <meta:editing-duration>PT10M9S</meta:editing-duration>
    <meta:editing-cycles>1</meta:editing-cycles>
    <meta:document-statistic meta:table-count="1" meta:image-count="0" meta:object-count="0" meta:page-count="2" meta:paragraph-count="26" meta:word-count="148" meta:character-count="737" meta:non-whitespace-character-count="612"/>
    <meta:generator>LibreOffice/7.0.4.2$Windows_X86_64 LibreOffice_project/dcf040e67528d9187c66b2379df5ea4407429775</meta:generator>
  </office:meta>
</office:document-meta>
</file>